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dfa13" officeooo:paragraph-rsid="000dfa13" style:font-size-asian="14pt" style:font-size-complex="14pt"/>
    </style:style>
    <style:style style:name="P3" style:family="paragraph" style:parent-style-name="Standard">
      <style:text-properties officeooo:rsid="000ed641" officeooo:paragraph-rsid="000ed641"/>
    </style:style>
    <style:style style:name="P4" style:family="paragraph" style:parent-style-name="Standard">
      <style:paragraph-properties fo:text-align="justify" style:justify-single-word="false"/>
      <style:text-properties fo:font-size="14pt" officeooo:rsid="000dfa13" officeooo:paragraph-rsid="000dfa1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ed641" officeooo:paragraph-rsid="000ed641" style:font-size-asian="14pt" style:font-size-complex="14pt"/>
    </style:style>
    <style:style style:name="T1" style:family="text">
      <style:text-properties officeooo:rsid="000e35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span text:style-name="T3">LA PROPOSTA SINDACALE SULLE MENSE COMUNALI</text:span></text:p>
      <text:p text:style-name="Standard"/>
      <text:p text:style-name="P1"/>
      <text:p text:style-name="P2"><text:tab/>La ristorazione scolastica del comune di Como, un servizio erogato in forma diretta, costituisce indubbiamente un fiore all’occhiello dell’amministrazione cittadina.</text:p>
      <text:p text:style-name="P2"><text:tab/>La gestione interamente pubblica garantisce un controllo di qualità dei cibi, una continua interazione con le famiglie utenti e progetti di educazione alimentare che si ripetono annualmente.</text:p>
      <text:p text:style-name="P2"/>
      <text:p text:style-name="P2"><text:tab/>Gli indicatori numerici sono importanti: 17 cucine per la preparazione dei pasti che servono 43 refettori presenti nelle scuole dell’infanzia, primarie e secondarie.</text:p>
      <text:p text:style-name="P2"><text:tab/>Il personale adibito sfiora le 110 unità e si cimenta nella elaborazione di una media che tocca i 4000 pasti giornalieri.</text:p>
      <text:p text:style-name="P2"/>
      <text:p text:style-name="P2"><text:tab/>Nel corso degli anni il servizio ha visto importanti interventi di ammodernamento, con la costituzione delle cosiddette mini-linee ed un <text:span text:style-name="T1">adeguamento continuo a livelli di controllo quali-quantitativi sempre più raffinati.</text:span></text:p>
      <text:p text:style-name="P2"><text:tab/><text:span text:style-name="T1">Basti pensare, a tal proposito, alle diete speciali, all’utilizzo di prodotti biologici ed a chilometro zero, alle certificazioni prodotte secondo le normative europee.</text:span></text:p>
      <text:p text:style-name="P2"/>
      <text:p text:style-name="P2"><text:tab/><text:span text:style-name="T1">Il combinato disposto della riforma Fornero e del reiterato blocco delle assunzione consiglia un’ulteriore operazione di razionalizzazione.</text:span></text:p>
      <text:p text:style-name="P2"><text:tab/><text:span text:style-name="T1">Da tempo le organizzazioni sindacali sono impegnate a sollecitare l’amministrazione ad intraprendere un percorso che metta in sicurezza servizio e personale.</text:span></text:p>
      <text:p text:style-name="P2"/>
      <text:p text:style-name="P2"><text:tab/><text:span text:style-name="T1">Partiamo da due assunti che debbono essere alla base di qualsiasi scelta: la gestione diretta della ristorazione scolastica ed il mantenimento di livelli di qualità e compatibilità economica quali quelli attuali.</text:span></text:p>
      <text:p text:style-name="P2"><text:tab/><text:span text:style-name="T1">Inoltre, in termini temporali, qualsiasi scelta non può che essere operativa dall’anno scolastico 2019-2020.</text:span></text:p>
      <text:p text:style-name="P2"><text:tab/><text:span text:style-name="T1">Sono i tempi giusti per orientarsi con decisione sull’utilizzo della cucina dell’area ex ospedaliera di via Napoleona.</text:span></text:p>
      <text:p text:style-name="P2"><text:tab/><text:span text:style-name="T1">Un sito già predisposto per la preparazione di un numero ingente di pasti che, attraverso una sinergia tra ASST Lariana (proprietaria dell’area) e comune di Como potrebbe divenire il nuovo centro unico di cottura pubblica.</text:span></text:p>
      <text:p text:style-name="P2"/>
      <text:p text:style-name="P2"><text:tab/><text:span text:style-name="T1">Quest’operazione, con un investimento contenuto, porterebbe ad un utilizzo razionale del personale ed aprirebbe a prospettive di ulteriore sviluppo del servizio.</text:span></text:p>
      <text:p text:style-name="P2"><text:tab/><text:span text:style-name="T1">Siamo infatti certi che ci sarebbero le potenzialità per coprire i pasti sia dei refettori attuali che della Cittadella della Salute, futuro polo socio-sanitario della città.</text:span></text:p>
      <text:p text:style-name="P2"/>
      <text:p text:style-name="P2"><text:soft-page-break/><text:tab/><text:span text:style-name="T1">Chiediamo con forza che l’amministrazione tuteli l’immane lavoro sviluppato negli anni dalla responsabile, dall’apparato amministrativo e dalle operatrici delle mense comunali.</text:span></text:p>
      <text:p text:style-name="P2"/>
      <text:p text:style-name="P2"><text:tab/><text:span text:style-name="T1">Chiediamo altresì che le due realtà pubbliche più importanti della città, ASST Lariana e comune di Como, lavorino insieme per tutelare un bene da consegnare alle future generazioni.</text:span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6:07:52.315000000</meta:creation-date>
    <dc:date>2018-01-09T18:19:26.279000000</dc:date>
    <meta:editing-duration>PT4M23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7" meta:word-count="381" meta:character-count="2738" meta:non-whitespace-character-count="2356"/>
  </office:meta>
</office:document-meta>
</file>